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/>
      <style:text-properties officeooo:paragraph-rsid="002dd324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42dd6f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2dd324" style:font-size-asian="11pt" style:font-style-asian="normal" style:font-weight-asian="bold"/>
    </style:style>
    <style:style style:name="P15" style:family="paragraph" style:parent-style-name="TÍTULOS_20_PROYECTO">
      <style:text-properties officeooo:paragraph-rsid="0042dd6f"/>
    </style:style>
    <style:style style:name="P16" style:family="paragraph" style:parent-style-name="TÍTULOS_20_PROYECTO" style:master-page-name="">
      <style:paragraph-properties fo:margin-top="0cm" fo:margin-bottom="0.499cm" style:contextual-spacing="false" fo:text-align="center" style:justify-single-word="false" style:page-number="auto" style:shadow="none">
        <style:tab-stops/>
      </style:paragraph-properties>
      <style:text-properties officeooo:paragraph-rsid="0042dd6f"/>
    </style:style>
    <style:style style:name="P17" style:family="paragraph" style:parent-style-name="TÍTULOS_20_PROYECTO">
      <style:paragraph-properties fo:margin-top="0cm" fo:margin-bottom="0.499cm" style:contextual-spacing="false" fo:text-align="center" style:justify-single-word="false" style:shadow="none">
        <style:tab-stops/>
      </style:paragraph-properties>
      <style:text-properties style:font-name="ArialMT" fo:font-size="12pt" officeooo:rsid="003e3092" officeooo:paragraph-rsid="0042dd6f" style:font-size-asian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MT" fo:font-size="12pt" officeooo:rsid="003e3092" officeooo:paragraph-rsid="00199051" style:font-size-asian="12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MT" fo:font-size="12pt" officeooo:rsid="003e3092" officeooo:paragraph-rsid="00453247" style:font-size-asian="12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MT" fo:font-size="12pt" officeooo:rsid="003e3092" officeooo:paragraph-rsid="0048263e" style:font-size-asian="12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MT" fo:font-size="12pt" officeooo:rsid="003e3092" officeooo:paragraph-rsid="004a1431" style:font-size-asian="12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MT" fo:font-size="12pt" officeooo:rsid="003e3092" officeooo:paragraph-rsid="004b957b" style:font-size-asian="12pt"/>
    </style:style>
    <style:style style:name="P23" style:family="paragraph" style:parent-style-name="Standard" style:list-style-name="L1">
      <style:paragraph-properties fo:line-height="150%" fo:text-align="center" style:justify-single-word="false"/>
      <style:text-properties style:font-name="ArialMT" fo:font-size="12pt" officeooo:rsid="003e3092" officeooo:paragraph-rsid="004a1431" style:font-size-asian="12pt"/>
    </style:style>
    <style:style style:name="P24" style:family="paragraph" style:parent-style-name="Standard" style:list-style-name="L1">
      <style:paragraph-properties fo:line-height="150%" fo:text-align="center" style:justify-single-word="false"/>
      <style:text-properties style:font-name="ArialMT" fo:font-size="12pt" officeooo:rsid="003e3092" officeooo:paragraph-rsid="004be99f" style:font-size-asian="12pt"/>
    </style:style>
    <style:style style:name="P25" style:family="paragraph" style:parent-style-name="Standard" style:list-style-name="L1">
      <style:paragraph-properties fo:line-height="150%" fo:text-align="center" style:justify-single-word="false"/>
      <style:text-properties style:font-name="ArialMT" fo:font-size="12pt" fo:font-weight="bold" officeooo:rsid="003e3092" officeooo:paragraph-rsid="004a1431" style:font-size-asian="12pt" style:font-weight-asian="bold" style:font-weight-complex="bold"/>
    </style:style>
    <style:style style:name="P26" style:family="paragraph" style:parent-style-name="Standard" style:list-style-name="L1">
      <style:paragraph-properties fo:line-height="150%" fo:text-align="center" style:justify-single-word="false"/>
      <style:text-properties style:font-name="ArialMT" fo:font-size="12pt" fo:font-weight="bold" officeooo:rsid="003e3092" officeooo:paragraph-rsid="004be99f" style:font-size-asian="12pt" style:font-weight-asian="bold" style:font-weight-complex="bold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officeooo:paragraph-rsid="00453247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officeooo:paragraph-rsid="0048263e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4a1431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officeooo:paragraph-rsid="004d5991"/>
    </style:style>
    <style:style style:name="P31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2dd324" style:font-size-asian="11pt" style:font-style-asian="normal" style:font-weight-asian="bold"/>
    </style:style>
    <style:style style:name="P32" style:family="paragraph" style:parent-style-name="Standard" style:list-style-name="L1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officeooo:rsid="0031aa99" officeooo:paragraph-rsid="0031aa99"/>
    </style:style>
    <style:style style:name="P33" style:family="paragraph" style:parent-style-name="Standard" style:list-style-name="L1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officeooo:rsid="004dd232" officeooo:paragraph-rsid="004dd232"/>
    </style:style>
    <style:style style:name="P34" style:family="paragraph" style:parent-style-name="TEXTO" style:list-style-name="L1"/>
    <style:style style:name="P35" style:family="paragraph" style:parent-style-name="TEXTO" style:list-style-name="L1">
      <style:paragraph-properties fo:line-height="150%" fo:text-align="justify" style:justify-single-word="false"/>
      <style:text-properties officeooo:paragraph-rsid="00199051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1" fo:font-size="11pt" fo:font-style="normal" fo:font-weight="normal" officeooo:rsid="002e33ac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42dd6f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3e3092" style:font-size-asian="11pt" style:font-style-asian="normal" style:font-weight-asian="normal"/>
    </style:style>
    <style:style style:name="T8" style:family="text">
      <style:text-properties style:font-name="Verdana1" fo:font-size="11pt" fo:font-style="normal" fo:font-weight="normal" officeooo:rsid="0042dd6f" style:font-size-asian="11pt" style:font-style-asian="normal" style:font-weight-asian="normal"/>
    </style:style>
    <style:style style:name="T9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1" fo:font-size="11pt" fo:font-style="normal" style:text-underline-style="none" fo:font-weight="normal" officeooo:rsid="00760894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1" fo:font-size="11pt" fo:font-style="normal" style:text-underline-style="none" fo:font-weight="bold" officeooo:rsid="008a9020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style:text-underline-style="none" fo:font-weight="bold" officeooo:rsid="003e3092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1" fo:font-size="11pt" fo:font-style="normal" style:text-underline-style="none" fo:font-weight="bold" officeooo:rsid="0042dd6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1" fo:font-size="11pt" fo:font-style="normal" style:font-size-asian="11pt" style:font-style-asian="normal"/>
    </style:style>
    <style:style style:name="T17" style:family="text">
      <style:text-properties style:font-name="Verdana1" fo:font-size="11pt" fo:font-style="normal" officeooo:rsid="0074b03e" style:font-size-asian="11pt" style:font-style-asian="normal"/>
    </style:style>
    <style:style style:name="T18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9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20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1" fo:font-size="11pt" fo:font-style="normal" fo:font-weight="bold" officeooo:rsid="00419c07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1" fo:font-size="11pt" fo:font-style="normal" fo:font-weight="bold" officeooo:rsid="004ca54a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1" fo:font-size="11pt" fo:font-style="normal" fo:font-weight="bold" officeooo:rsid="004d5991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1" fo:font-size="11pt" fo:font-style="normal" fo:font-weight="bold" officeooo:rsid="00419c07" style:font-size-asian="11pt" style:font-style-asian="normal" style:font-weight-asian="bold"/>
    </style:style>
    <style:style style:name="T26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style:font-name="Verdana1" fo:font-size="11pt" fo:font-style="italic" style:font-size-asian="11pt" style:font-style-asian="italic"/>
    </style:style>
    <style:style style:name="T29" style:family="text">
      <style:text-properties style:font-name="Verdana1" fo:font-size="11pt" style:font-size-asian="11pt"/>
    </style:style>
    <style:style style:name="T30" style:family="text">
      <style:text-properties fo:color="#000000" loext:opacity="100%" style:font-name="Verdana1" fo:font-size="11pt" fo:language="es" fo:country="AR" fo:font-style="normal" style:text-underline-style="none" fo:font-weight="normal" officeooo:rsid="008a902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Verdana2" fo:font-size="11pt" fo:language="es" fo:country="AR" fo:font-style="normal" style:text-underline-style="none" fo:font-weight="normal" officeooo:rsid="0099420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2" style:family="text">
      <style:text-properties fo:text-transform="uppercase" style:font-name="Verdana2" fo:font-size="12pt" fo:font-weight="bold" officeooo:rsid="003e3092" style:font-size-asian="11pt" style:font-size-complex="11pt"/>
    </style:style>
    <style:style style:name="T33" style:family="text">
      <style:text-properties fo:text-transform="uppercase" style:font-name="Verdana2" fo:font-size="12pt" fo:font-weight="bold" officeooo:rsid="0042dd6f" style:font-size-asian="11pt" style:font-size-complex="11pt"/>
    </style:style>
    <style:style style:name="T34" style:family="text">
      <style:text-properties style:font-name="ArialMT" fo:font-size="12pt" style:font-size-asian="12pt"/>
    </style:style>
    <style:style style:name="T35" style:family="text">
      <style:text-properties style:font-name="ArialMT" fo:font-size="12pt" officeooo:rsid="003e3092" style:font-size-asian="12pt"/>
    </style:style>
    <style:style style:name="T36" style:family="text">
      <style:text-properties style:font-name="ArialMT" fo:font-size="12pt" officeooo:rsid="00419c07" style:font-size-asian="12pt"/>
    </style:style>
    <style:style style:name="T37" style:family="text">
      <style:text-properties style:font-name="ArialMT" fo:font-size="12pt" officeooo:rsid="0042dd6f" style:font-size-asian="12pt"/>
    </style:style>
    <style:style style:name="T38" style:family="text">
      <style:text-properties style:font-name="ArialMT" fo:font-size="12pt" officeooo:rsid="00453247" style:font-size-asian="12pt"/>
    </style:style>
    <style:style style:name="T39" style:family="text">
      <style:text-properties style:font-name="ArialMT" fo:font-size="12pt" officeooo:rsid="00464b28" style:font-size-asian="12pt"/>
    </style:style>
    <style:style style:name="T40" style:family="text">
      <style:text-properties style:font-name="ArialMT" fo:font-size="12pt" officeooo:rsid="0048263e" style:font-size-asian="12pt"/>
    </style:style>
    <style:style style:name="T41" style:family="text">
      <style:text-properties style:font-name="ArialMT" fo:font-size="12pt" officeooo:rsid="004a1431" style:font-size-asian="12pt"/>
    </style:style>
    <style:style style:name="T42" style:family="text">
      <style:text-properties style:font-name="ArialMT" fo:font-size="12pt" fo:font-weight="bold" officeooo:rsid="003e3092" style:font-size-asian="12pt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4a1431" style:font-weight-asian="bold" style:font-weight-complex="bold"/>
    </style:style>
    <style:style style:name="T45" style:family="text">
      <style:text-properties officeooo:rsid="00437977"/>
    </style:style>
    <style:style style:name="T46" style:family="text">
      <style:text-properties officeooo:rsid="004a1431"/>
    </style:style>
    <style:style style:name="T47" style:family="text">
      <style:text-properties officeooo:rsid="004b957b"/>
    </style:style>
    <style:style style:name="T48" style:family="text">
      <style:text-properties officeooo:rsid="004be99f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officeooo:rsid="004c789f"/>
    </style:style>
    <style:style style:name="T51" style:family="text">
      <style:text-properties style:font-name="Verdana2" fo:font-size="11pt" style:font-size-asian="11pt" style:font-size-complex="11pt"/>
    </style:style>
    <style:style style:name="T52" style:family="text">
      <style:text-properties style:font-name="Verdana2" fo:font-size="11pt" officeooo:rsid="003e3092" style:font-size-asian="11pt" style:font-size-complex="11pt"/>
    </style:style>
    <style:style style:name="T53" style:family="text">
      <style:text-properties style:font-name="Verdana2" fo:font-size="11pt" officeooo:rsid="004d5991" style:font-size-asian="11pt" style:font-size-complex="11pt"/>
    </style:style>
    <style:style style:name="T54" style:family="text">
      <style:text-properties style:font-name="Verdana2" fo:font-size="11pt" officeooo:rsid="004ca54a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Diputadas y Diputados de Santa Fe:</text:p>
      <text:p text:style-name="P14"/>
      <text:p text:style-name="P13"><text:span text:style-name="T3">La Comisión de Seguridad</text:span><text:span text:style-name="T27"> </text:span><text:span text:style-name="T4">Pública</text:span><text:span text:style-name="T26"> </text:span><text:span text:style-name="T29">ha considerado el proyecto de</text:span><text:span text:style-name="T9"> </text:span><text:span text:style-name="T10">Ley</text:span><text:span text:style-name="T11">, </text:span><text:span text:style-name="T12">4</text:span><text:span text:style-name="T15">1618</text:span><text:span text:style-name="T13"> CD – </text:span><text:span text:style-name="T12">U</text:span><text:span text:style-name="T15">CR</text:span><text:span text:style-name="T14"> – F</text:span><text:span text:style-name="T15">PCS</text:span><text:span text:style-name="T27"> </text:span><text:span text:style-name="T3">de</text:span><text:span text:style-name="T7">l</text:span><text:span text:style-name="T3"> diputad</text:span><text:span text:style-name="T8">o</text:span><text:span text:style-name="T26"> </text:span><text:span text:style-name="T5">B</text:span><text:span text:style-name="T6">asile</text:span><text:span text:style-name="T28">, </text:span><text:span text:style-name="T30">p</text:span><text:span text:style-name="T31">or el cual se crea el Consejo Provincial de Seguridad Vial (CPSV), que funcionará bajo la órbita de la Agencia Provincial de Seguridad Vial u organismo que en el futuro la reemplace</text:span><text:span text:style-name="T3">; y, por las razones expuestas en los fundamentos y las que podr</text:span><text:span text:style-name="T16">á dar el miembro informante, </text:span><text:span text:style-name="T17">esta</text:span><text:span text:style-name="T16"> Comisión aconseja la aprobación del </text:span><text:span text:style-name="T17">siguiente texto con modificaciones</text:span><text:span text:style-name="T16">:</text:span></text:p>
      <text:p text:style-name="P12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TÍTULOS_20_PROYECTO"/>
      <text:p text:style-name="P15"><text:span text:style-name="T32">CO</text:span><text:span text:style-name="T33">NSEJO PROVINCIAL DE SEGURIDAD VIAL</text:span></text:p>
      <text:p text:style-name="P16"><text:span text:style-name="T35">CAPITULO </text:span><text:span text:style-name="T37">i</text:span></text:p>
      <text:p text:style-name="P17"><text:s/>DISPOSICIONES GENERALES</text:p>
      <text:list xml:id="list909945289" text:style-name="L1">
        <text:list-item>
          <text:p text:style-name="P18"><text:span text:style-name="T43">Objeto.</text:span> La presente ley tiene por objeto crear el Consejo Provincial de Seguridad Vial (CPSV), que <text:span text:style-name="T45">funcionara</text:span> bajo la órbita de la Agencia Provincial de Seguridad Vial u organismo que en el futuro la reemplace.</text:p>
          <text:p text:style-name="P18"/>
        </text:list-item>
        <text:list-item>
          <text:p text:style-name="P18"><text:span text:style-name="T43">Finalidad.</text:span> El CPSV tiene como objetivo definir <text:span text:style-name="T45">políticas</text:span> <text:span text:style-name="T45">públicas</text:span> en materia de <text:span text:style-name="T45">tránsito</text:span> y siniestralidad vial, a <text:span text:style-name="T45">través</text:span> de acciones y estudios necesarios para la confección, actualización y aplicación de un plan integral de seguridad y educación vial en el territorio provincial.</text:p>
          <text:p text:style-name="P18"/>
        </text:list-item>
        <text:list-item>
          <text:p text:style-name="P27"><text:span text:style-name="T42">Funciones.</text:span><text:span text:style-name="T35"> Son funciones del CPSV: </text:span></text:p>
          <text:p text:style-name="P19"><text:soft-page-break/>a) dictar su propio reglamento conforme a lo establecido en la presente ley; </text:p>
          <text:p text:style-name="P27"><text:span text:style-name="T35">b) formular, proponer y promover la ejecución de </text:span><text:span text:style-name="T38">políticas</text:span><text:span text:style-name="T35"> públ</text:span><text:span text:style-name="T38">i</text:span><text:span text:style-name="T35">cas relativas a la seguridad vial y el desarrollo de una movilidad sustentable, evaluándolos en coordinación con otros organismos competentes; </text:span></text:p>
          <text:p text:style-name="P28"><text:span text:style-name="T35">c) pr</text:span><text:span text:style-name="T39">o</text:span><text:span text:style-name="T35">pender a la integración y articulación con las distintas áreas de los Poderes Ejecutivo Provincial y Nacional, como así </text:span><text:span text:style-name="T41">también</text:span><text:span text:style-name="T35"> con los gobiernos locales para compartir registros que involucren siniestros viales y sus aspectos estadísticos, incluyendo información relacionada a la infraestructura vial y a las personas accidentadas, a los fines de conformar una base de datos que contribuya a tomar decisiones que minimicen la proble</text:span><text:span text:style-name="T40">má</text:span><text:span text:style-name="T35">t</text:span><text:span text:style-name="T40">i</text:span><text:span text:style-name="T35">ca de la siniestralidad vial; </text:span></text:p>
          <text:p text:style-name="P20">d) elaborar un mapa de riesgo y siniestralidad vial en el territorio provincial;</text:p>
          <text:p text:style-name="P28"><text:span text:style-name="T35">e) evaluar permanentemente la efectividad de las normas técn</text:span><text:span text:style-name="T40">i</text:span><text:span text:style-name="T35">cas y legales, propiciando a la actualización, modificación o unicidad de las mismas si fuera necesario; </text:span></text:p>
          <text:p text:style-name="P28"><text:span text:style-name="T35">f) instrumentar los criterios exigidos en tratados internacionales y leyes nacionales en materia de seguridad </text:span><text:span text:style-name="T40">v</text:span><text:span text:style-name="T35">ial; </text:span></text:p>
          <text:p text:style-name="P28"><text:span text:style-name="T35">g) suscribir convenios de colaboración y participación con universidades públ</text:span><text:span text:style-name="T40">i</text:span><text:span text:style-name="T35">cas y privadas, organismos estatales y privados, asociaciones civiles y organizaciones de la sociedad civil vinculadas directa o indirectamente con la proble</text:span><text:span text:style-name="T40">má</text:span><text:span text:style-name="T35">t</text:span><text:span text:style-name="T40">i</text:span><text:span text:style-name="T35">ca de la seguridad vial; </text:span></text:p>
          <text:p text:style-name="P28"><text:span text:style-name="T35">h) armonizar las polít</text:span><text:span text:style-name="T40">i</text:span><text:span text:style-name="T35">cas y acciones entre las distintas localidades, facilitando el intercambio de información y promoviendo la creación de organismos locales y departamentales interdisciplinarios de coordinación, dando participación a la sociedad civil; </text:span></text:p>
          <text:p text:style-name="P29"><text:span text:style-name="T35">i) promover la capacitación del personal técn</text:span><text:span text:style-name="T41">i</text:span><text:span text:style-name="T35">co y autoridades a cargo de la aplicación y comprobación de las faltas previstas por la legislación vigente; </text:span></text:p>
          <text:p text:style-name="P21"><text:soft-page-break/>j) fomentar la investigación accidentológica, promoviendo la implementación de las medida que resulten de sus conclusiones; y,</text:p>
          <text:p text:style-name="P21">k) elaborar un plan integral de seguridad y educación vial, destinado a distribuir y difundir información actualizada sobre circulación responsable y prevención de siniestros viales.</text:p>
          <text:p text:style-name="P21"/>
          <text:p text:style-name="P25">CAPITULO <text:span text:style-name="T46">II</text:span> </text:p>
          <text:p text:style-name="P25"><text:span text:style-name="T46">COMPOSICIÓN</text:span> E <text:span text:style-name="T46">INTEGRACIÓN</text:span></text:p>
          <text:p text:style-name="P23"/>
        </text:list-item>
        <text:list-item>
          <text:p text:style-name="P21"><text:span text:style-name="T44">I</text:span><text:span text:style-name="T43">ntegración.</text:span> El CPSV <text:span text:style-name="T46">estará</text:span> integrado por: </text:p>
          <text:p text:style-name="P21">a) representantes de Municipios y Comunas; </text:p>
          <text:p text:style-name="P22">b) representantes de organizaciones no gubernamentales, vinculadas a la problemát<text:span text:style-name="T46">i</text:span>ca de la seguridad vial; y,</text:p>
          <text:p text:style-name="P22">c) dos representantes por cada una de las comisiones legislativas abocadas al tratamiento de la Seguridad Vial, de la Cámara de Diputados y <text:span text:style-name="T47">Cámara</text:span> de Senadores de la Provincia, sin perjuicio de la integración de otros organismos o instituciones que el Consejo apruebe.</text:p>
          <text:p text:style-name="P22"/>
        </text:list-item>
        <text:list-item>
          <text:p text:style-name="P18"><text:span text:style-name="T43">Presidencia.</text:span> El CPSV sera presidido por el titular de la Agenda Provincial de Seguridad Vial, y rec<text:span text:style-name="T48">i</text:span>b<text:span text:style-name="T48">irá</text:span> apoyo para su fun<text:span text:style-name="T48">ci</text:span>onamiento administrativ<text:span text:style-name="T48">o</text:span> y técn<text:span text:style-name="T48">i</text:span>co.</text:p>
          <text:p text:style-name="P18"/>
        </text:list-item>
        <text:list-item>
          <text:p text:style-name="P18"><text:span text:style-name="T43">Reuniones.</text:span> Quienes integren el CPSV, celebraran un mínimo de <text:span text:style-name="T48">2</text:span> <text:span text:style-name="T48">(</text:span>dos<text:span text:style-name="T48">)</text:span> reuniones ordinarias al a<text:span text:style-name="T48">ñ</text:span>o, Asimismo, se podrá convocar reuniones ejecutivas de trabajo con carácter extraordinario y en el tiempo, modo y lugar que determinen las personas miembros permanentes del consejo.</text:p>
          <text:p text:style-name="P18"/>
        </text:list-item>
        <text:list-item>
          <text:p text:style-name="P18"><text:span text:style-name="T49">Sede.</text:span> El CPSV sesionara en la sede de la Agenda, sin perjui<text:span text:style-name="T48">ci</text:span>o de poder sesionar en otra localidad de la Provincia.</text:p>
          <text:p text:style-name="P18"><text:soft-page-break/></text:p>
        </text:list-item>
        <text:list-item>
          <text:p text:style-name="P18"><text:span text:style-name="T43">Informe anual.</text:span> El Consejo Municipal de Seguridad Vial deberá generar de forma anual un documento que informe las conclusiones obtenidas, las proble<text:span text:style-name="T48">má</text:span>t<text:span text:style-name="T48">i</text:span>cas debatidas, los objetivos logrados, resultados y en general, toda información o estadíst<text:span text:style-name="T48">i</text:span>ca de relevancia, con el fin de aportar datos necesarios para el reconocimiento y resolución de las distintas proble<text:span text:style-name="T48">má</text:span>t<text:span text:style-name="T48">i</text:span>cas en materia vial. Dicho informe sera remitido a la Legislatura Provincial para su cono<text:span text:style-name="T48">ci</text:span>mi<text:span text:style-name="T48">ento</text:span>, en un plazo no mayor a <text:span text:style-name="T48">30 (</text:span>treinta<text:span text:style-name="T48">)</text:span> días há<text:span text:style-name="T48">biles</text:span>,</text:p>
          <text:p text:style-name="P18"/>
          <text:p text:style-name="P26">CAPITULO III </text:p>
          <text:p text:style-name="P26">DISPOSICIONES TRANSITORIAS</text:p>
          <text:p text:style-name="P24"/>
        </text:list-item>
        <text:list-item>
          <text:p text:style-name="P18"><text:span text:style-name="T43">Autoridad de aplicación.</text:span> El Poder Ejecutivo Provincial dispondrá la reglamentación de la presente y des<text:span text:style-name="T50">ig</text:span>nará el área que actuará como Autoridad de Aplicación.</text:p>
          <text:p text:style-name="P18"/>
        </text:list-item>
        <text:list-item>
          <text:p text:style-name="P18"><text:span text:style-name="T43">Publicidad.</text:span> A los efectos de garantizar el efectivo cumplimiento de la presente, el Ejecutivo Provincial real<text:span text:style-name="T50">i</text:span>zará las adecua<text:span text:style-name="T50">ci</text:span>ones presupuestarias correspondientes a fin de publi<text:span text:style-name="T50">ci</text:span>tar contenidos relacionados con la seguridad vial y la prevención de siniestros viales.</text:p>
          <text:p text:style-name="P18"/>
        </text:list-item>
        <text:list-item>
          <text:p text:style-name="P30"><text:span text:style-name="T42">Derogación.</text:span><text:span text:style-name="T35"> Derógase </text:span><text:span text:style-name="T52">el artículo 19 </text:span><text:span text:style-name="T53">del </text:span><text:span text:style-name="T51">TÍTULO III CONSEJO PROVINCIAL DE SEGURIDAD VIAL </text:span><text:span text:style-name="T52">de la Ley N</text:span><text:span text:style-name="T54">°</text:span><text:span text:style-name="T52"> 1313</text:span><text:span text:style-name="T53">3</text:span><text:span text:style-name="T52">.</text:span></text:p>
          <text:p text:style-name="P18"/>
        </text:list-item>
        <text:list-item>
          <text:p text:style-name="P35"><text:span text:style-name="T34">Comun</text:span><text:span text:style-name="T36">í</text:span><text:span text:style-name="T34">quese al Poder Ejecutivo.</text:span></text:p>
          <text:p text:style-name="P34"/>
          <text:p text:style-name="P32"><text:span text:style-name="T19">S</text:span><text:span text:style-name="T18">ala de la Comisión </text:span><text:span text:style-name="T25">en Zoom</text:span><text:span text:style-name="T20">, </text:span><text:span text:style-name="T23">2</text:span><text:span text:style-name="T24">7</text:span><text:span text:style-name="T21">-</text:span><text:span text:style-name="T23">10</text:span><text:span text:style-name="T21">-202</text:span><text:span text:style-name="T22">1</text:span><text:span text:style-name="T20">.</text:span></text:p>
          <text:p text:style-name="P33"><text:span text:style-name="T20">FIRMANTES: CÁNDIDO- BASILE- GRANATA- DE PONTI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4484536912">
            <table:table-cell office:value-type="string">
              <text:p text:style-name="MP4"><draw:frame draw:style-name="Mfr2" draw:name="Marco1" text:anchor-type="paragraph" svg:x="12.67cm" svg:y="0.011cm" svg:width="2cm" draw:z-index="3"><draw:text-box fo:min-height="0.499cm"><text:p text:style-name="MP5"><text:span text:style-name="MT1">Pág. </text:span><text:page-number text:select-page="current">4</text:page-number></text:p></draw:text-box></draw:frame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904458216608"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2T09:30:02.664000000</meta:creation-date>
    <meta:editing-duration>PT8H49M38S</meta:editing-duration>
    <meta:editing-cycles>15</meta:editing-cycles>
    <meta:generator>LibreOffice/7.1.5.2$Linux_X86_64 LibreOffice_project/10$Build-2</meta:generator>
    <dc:title>Proyecto de ley (con capítulos)</dc:title>
    <dc:date>2021-10-28T09:08:29.994944316</dc:date>
    <meta:print-date>2021-10-27T10:50:43.069373783</meta:print-date>
    <meta:document-statistic meta:table-count="2" meta:image-count="1" meta:object-count="0" meta:page-count="4" meta:paragraph-count="45" meta:word-count="877" meta:character-count="5815" meta:non-whitespace-character-count="4961"/>
  </office:meta>
</office:document-meta>
</file>